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wielercriterium 'Acht van Noordenveld' op 11 juni 2017 over wegen in Noord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het wielercriterium 'Acht van Noordenveld' op 11 juni 2017 over wegen gelegen in de gemeente Noordenveld</text:p>
            <text:p text:style-name="common-al"/>
            <text:p text:style-name="common-al">Datum verlening: 10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19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wielercriterium 'Acht van Noordenveld' op 11 juni 2017 over wegen in Noord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72</meta:user-defined>
    <meta:user-defined meta:name="OVERHEIDop.GmbID/DC.identifier">gmb-2017-81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4</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82 572598</meta:user-defined>
    <meta:user-defined meta:name="OVERHEIDop.versieInformatie"/>
  </office:meta>
</office:document-meta>
</file>