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nhem, terrein achter Rijksweg west 45 - 61 en Klapstraat 2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706</text:p>
            <text:p text:style-name="tussenkopcur">Omschrijving: wijzigen van de bestemming</text:p>
            <text:p text:style-name="tussenkopcur">Adres: Arnhem, terrein achter Rijksweg west 45 - 61 en Klapstraat 2A</text:p>
            <text:p text:style-name="tussenkopcur">Activiteiten: Strijd Gebruik gronden/bouwwerken met RO  </text:p>
            <text:p text:style-name="tussenkopcur">Besluit: Verlenen</text:p>
            <text:p text:style-name="tussenkopcur">Datum ondertekening: 8 mei 2017</text:p>
            <text:p text:style-name="tussenkopcur">Datum verzending: 8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nhem, terrein achter Rijksweg west 45 - 61 en Klap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71</meta:user-defined>
    <meta:user-defined meta:name="OVERHEIDop.GmbID/DC.identifier">gmb-2017-8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B 45</meta:user-defined>
    <meta:user-defined meta:name="OVERHEIDop.woonplaats">Arnhem</meta:user-defined>
    <meta:user-defined meta:name="OVERHEIDop.straatnaam">Rijksweg-West</meta:user-defined>
    <meta:user-defined meta:name="OVERHEID.PostcodeHuisnummer/OVERHEIDop.postcodeHuisnummer">6842AE 2a</meta:user-defined>
    <meta:user-defined meta:name="OVERHEIDop.straatnaam">Klap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40 441223</meta:user-defined>
    <meta:user-defined meta:name="OVERHEID.EPSG28992/DC.spatial">189003 441236</meta:user-defined>
    <meta:user-defined meta:name="OVERHEIDop.versieInformatie"/>
  </office:meta>
</office:document-meta>
</file>