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oen van Prinstererlaan 16, het maken van nieuwe constructies in de woning en het plaatsen van 2 dakramen in het zij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16, het maken van nieuwe constructies in de woning en het plaatsen van 2 dakramen in het zijdakvlak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96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6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oen van Prinstererlaan 16, het maken van nieuwe constructies in de woning en het plaatsen van 2 dakramen in het zij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69</meta:user-defined>
    <meta:user-defined meta:name="OVERHEIDop.GmbID/DC.identifier">gmb-2017-81969</meta:user-defined>
    <meta:user-defined meta:name="OVERHEID.TaxonomieBeleidsagenda/OVERHEID.category">Huisvesting | Organisatie en beleid</meta:user-defined>
    <meta:user-defined meta:name="OVERHEIDop.referentienummer">5505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P 16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76 462513</meta:user-defined>
    <meta:user-defined meta:name="OVERHEIDop.versieInformatie"/>
  </office:meta>
</office:document-meta>
</file>