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lapstraat 70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4661</text:p>
            <text:p text:style-name="tussenkopcur">Omschrijving: het kappen van een berk </text:p>
            <text:p text:style-name="tussenkopcur">Adres: Klapstraat 70 </text:p>
            <text:p text:style-name="tussenkopcur">Activiteiten: Kappen </text:p>
            <text:p text:style-name="tussenkopcur">Besluit: Weigeren</text:p>
            <text:p text:style-name="tussenkopcur">Datum ondertekening: 8 mei 2017</text:p>
            <text:p text:style-name="tussenkopcur">Datum verzending: 8 me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196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96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96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lapstraat 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965</meta:user-defined>
    <meta:user-defined meta:name="OVERHEIDop.GmbID/DC.identifier">gmb-2017-81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2AG 70</meta:user-defined>
    <meta:user-defined meta:name="OVERHEIDop.woonplaats">Arnhem</meta:user-defined>
    <meta:user-defined meta:name="OVERHEIDop.straatnaam">Klap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627 441656</meta:user-defined>
    <meta:user-defined meta:name="OVERHEIDop.versieInformatie"/>
  </office:meta>
</office:document-meta>
</file>