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ster van Loonpaed 3 te Warten, (11018367) legaliseren van het bijgebouw onder de bestaande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1964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96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96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aster van Loonpaed 3 te Warten, (11018367) legaliseren van het bijgebouw onder de bestaande overkapp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964</meta:user-defined>
    <meta:user-defined meta:name="OVERHEIDop.GmbID/DC.identifier">gmb-2017-819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3LX 3</meta:user-defined>
    <meta:user-defined meta:name="OVERHEIDop.woonplaats">Warten</meta:user-defined>
    <meta:user-defined meta:name="OVERHEIDop.straatnaam">Master van Loonpae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9219 573808</meta:user-defined>
    <meta:user-defined meta:name="OVERHEIDop.versieInformatie"/>
  </office:meta>
</office:document-meta>
</file>