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498 - Gemeente Stadskanaal - Aangevraagd: omgevingsvergunning voor het aanpassen van de gevel / garage, Ahornhage 7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　mei　2017 is de volgende omgevingsvergunning aangevraagd: Ahornhage 70, 9501 VE Stadskanaal, het aanpassen van de gevel /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98 - Gemeente Stadskanaal - Aangevraagd: omgevingsvergunning voor het aanpassen van de gevel / garage, Ahornhage 7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62</meta:user-defined>
    <meta:user-defined meta:name="OVERHEIDop.GmbID/DC.identifier">gmb-2017-81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70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65 556492</meta:user-defined>
    <meta:user-defined meta:name="OVERHEIDop.versieInformatie"/>
  </office:meta>
</office:document-meta>
</file>