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yersdijk 25 te Apeldoorn, het oprichten van een kerkelijk centrum (wijziging verleende vergunning), voor wat betreft het verplaatsen van de inrit (Condorweg i.p.v. Kayersdijk)</text:p>
      <text:section text:name="zakelijke-mededeling_id1-3-2" text:style-name="zakelijke-mededeling">
        <text:section text:name="zakelijke-mededeling-tekst_id1-3-2-1" text:style-name="zakelijke-mededeling-tekst">
          <text:section text:name="tekst_id1-3-2-1-1" text:style-name="tekst">
            <text:p text:style-name="common-al">datum verzending: 12 januari 2017</text:p>
            <text:p text:style-name="common-al">Wabonummer: W13/00756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19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yersdijk 25 te Apeldoorn, het oprichten van een kerkelijk centrum (wijziging verleende vergunning), voor wat betreft het verplaatsen van de inrit (Condorweg i.p.v. Kayer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196</meta:user-defined>
    <meta:user-defined meta:name="OVERHEIDop.GmbID/DC.identifier">gmb-2017-8196</meta:user-defined>
    <meta:user-defined meta:name="OVERHEID.TaxonomieBeleidsagenda/OVERHEID.category">Ruimte en infrastructuur | Organisatie en beleid</meta:user-defined>
    <meta:user-defined meta:name="OVERHEIDop.referentienummer">W13/00756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meta:user-defined>
    <meta:user-defined meta:name="OVERHEIDop.woonplaats">Apeldoorn</meta:user-defined>
    <meta:user-defined meta:name="OVERHEIDop.straatnaam">Kayers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37 468358</meta:user-defined>
    <meta:user-defined meta:name="OVERHEIDop.versieInformatie"/>
  </office:meta>
</office:document-meta>
</file>