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udensteinstraat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748</text:p>
            <text:p text:style-name="tussenkopcur">Omschrijving: plaatsen dakkapel op het voordakvlak van de woning</text:p>
            <text:p text:style-name="tussenkopcur">Adres: Goudensteinstraat 2 </text:p>
            <text:p text:style-name="tussenkopcur">Activiteiten: Bouwen </text:p>
            <text:p text:style-name="tussenkopcur">Besluit: Verlenen</text:p>
            <text:p text:style-name="tussenkopcur">Datum ondertekening: 4 mei 2017</text:p>
            <text:p text:style-name="tussenkopcur">Datum verzending: 4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95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5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5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udenstei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59</meta:user-defined>
    <meta:user-defined meta:name="OVERHEIDop.GmbID/DC.identifier">gmb-2017-8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CR 2</meta:user-defined>
    <meta:user-defined meta:name="OVERHEIDop.woonplaats">Arnhem</meta:user-defined>
    <meta:user-defined meta:name="OVERHEIDop.straatnaam">Goudenstei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577 444127</meta:user-defined>
    <meta:user-defined meta:name="OVERHEIDop.versieInformatie"/>
  </office:meta>
</office:document-meta>
</file>