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Menneweg 163a, 2172HC Sassenheim, Kenmerk Z-17-01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10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9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Menneweg 163a, 2172HC Sassenheim, Kenmerk Z-17-010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957</meta:user-defined>
    <meta:user-defined meta:name="OVERHEIDop.GmbID/DC.identifier">gmb-2017-8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C 163a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249 470607</meta:user-defined>
    <meta:user-defined meta:name="OVERHEIDop.versieInformatie"/>
  </office:meta>
</office:document-meta>
</file>