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anmeer 2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herbouwen van een boerderij met vrijstaand bijgebouw</text:p>
            <text:p text:style-name="common-al">Zaaknummer: OV-2017-0379</text:p>
            <text:p text:style-name="common-al">Ontvangstdatum: 05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95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5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5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aanmeer 25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54</meta:user-defined>
    <meta:user-defined meta:name="OVERHEIDop.GmbID/DC.identifier">gmb-2017-81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op.woonplaats">Erp</meta:user-defined>
    <meta:user-defined meta:name="OVERHEIDop.straatnaam">Kraanmee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343 404103</meta:user-defined>
    <meta:user-defined meta:name="OVERHEIDop.versieInformatie"/>
  </office:meta>
</office:document-meta>
</file>