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e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 </text:span>
          </text:p>
            <text:p text:style-name="common-al">
            <text:span text:style-name="nadrukvet">Pleegsterdijk 28</text:span>
          </text:p>
            <text:p text:style-name="common-al">activiteit het in werking hebben van een inrichting (milieu): oprichting varkenshouderij</text:p>
            <text:p text:style-name="common-al">Onderdeel van deze vergunning is een Verklaring van geen bedenkingen (VVGB) van de provincie Overijssel ingevolge de Natuurbeschermingswet</text:p>
            <text:p text:style-name="common-al">(OGV-2016-247)</text:p>
            <text:p text:style-name="common-al">De aanvraag, het ontwerpbesluit en de bijbehorende stukken liggen met ingang van 18 mei 2017 gedurende zes weken ter inzage in het gemeentehuis te Raalte elke werkdag tijdens openingsuren.</text:p>
            <text:p text:style-name="common-al">Tijdens de periode van ter inzage 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last-al">Wij maken u er op attent dat u slechts beroep tegen het uiteindelijke besluit kunt indienen als u ook een zienswijze heeft ingebracht tegen het ontwerpbesluit en u belanghebbende b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194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4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45</meta:user-defined>
    <meta:user-defined meta:name="OVERHEIDop.GmbID/DC.identifier">gmb-2017-81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7AV 21</meta:user-defined>
    <meta:user-defined meta:name="OVERHEIDop.woonplaats">Broekland</meta:user-defined>
    <meta:user-defined meta:name="OVERHEIDop.straatnaam">Pleegsterdijk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2465 486530</meta:user-defined>
    <meta:user-defined meta:name="OVERHEIDop.versieInformatie"/>
  </office:meta>
</office:document-meta>
</file>