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rpioen 5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houten overkapping</text:p>
            <text:p text:style-name="common-al">Zaaknummer: OV-2017-0380</text:p>
            <text:p text:style-name="common-al">Ontvangstdatum: 05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194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rpioen 5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44</meta:user-defined>
    <meta:user-defined meta:name="OVERHEIDop.GmbID/DC.identifier">gmb-2017-81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T 41</meta:user-defined>
    <meta:user-defined meta:name="OVERHEIDop.woonplaats">Schijndel</meta:user-defined>
    <meta:user-defined meta:name="OVERHEIDop.straatnaam">Schorpio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57 402277</meta:user-defined>
    <meta:user-defined meta:name="OVERHEIDop.versieInformatie"/>
  </office:meta>
</office:document-meta>
</file>