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01-05-2017 tot en met 14-05-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J.A. van het Hof, 26-10-1983, datum uitschrijving 20-04-2017</text:p>
            <text:p text:style-name="al">- C. Theunissen, 29-06-1984, datum uitschrijving 20-04-2017</text:p>
            <text:p text:style-name="al">- B.P. Grabarics, 20-05-1987, datum uitschrijving 18-04-2017</text:p>
            <text:p text:style-name="al">- O. Nievelstein, 19-05-1979, datum uitschrijving 28-04-2017</text:p>
            <text:p text:style-name="al">- L.B. Schrijen, 13-06-1976, datum uitschrijving 18-04-2017</text:p>
            <text:p text:style-name="al">- R.L.W. Vonken, 19-10-1994, datum uitschrijving 27-04-2017</text:p>
            <text:p text:style-name="al">- J.G.M. Oppenhausen, 29-05-1969, datum uitschrijving 28-04-2017</text:p>
            <text:p text:style-name="al">- D.L. Olejnitsch, 07-12-1979, datum uitschrijving 18-04-2017</text:p>
            <text:p text:style-name="al">- C. Manole, 24-04-1990, datum uitschrijving 21-04-2017</text:p>
            <text:p text:style-name="al">- M. Saldjuki, 26-03-1969, datum uitschrijving 21-04-2017</text:p>
            <text:p text:style-name="al">- A. Nyári, 01-01-1972, datum uitschrijving 18-04-2017</text:p>
            <text:p text:style-name="al">- M.F.J. Winkens, 30-04-1993, datum uitschrijving 18-04-2017</text:p>
            <text:p text:style-name="al">- R.G.S. Grabarics, 23-12-2016, datum uitschrijving 18-04-2017</text:p>
            <text:p text:style-name="al">- P. Tsonis, 07-10-1962, datum uitschrijving 21-04-2017</text:p>
            <text:p text:style-name="al">- M.R. Petrea, 07-11-1979, datum uitschrijving 18-04-2017</text:p>
            <text:p text:style-name="al">- H. Ifumbe, 17-06-1982, datum uitschrijving 18-04-2017</text:p>
            <text:p text:style-name="al">- A.E. Latcu, 05-03-1980, datum uitschrijving 20-04-2017</text:p>
            <text:p text:style-name="al">- J.P.A. Linssen, 03-05-1987, datum uitschrijving 25-04-2017</text:p>
            <text:p text:style-name="al">- M. van Zon, 25-01-1990, datum uitschrijving 25-04-2017</text:p>
            <text:p text:style-name="al">- R.A. Ghilerdea, 14-04-1994, datum uitschrijving 20-04-2017</text:p>
            <text:p text:style-name="al">- D. Vermeij, 14-02-1977, datum uitschrijving 26-04-2017</text:p>
            <text:p text:style-name="al">- I. Grabarics, 03-05-1989, datum uitschrijving 18-04-2017</text:p>
            <text:p text:style-name="al">- S.J.A. Aspers, 26-07-1995, datum uitschrijving 03-03-2017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93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3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01-05-2017 tot en met 14-0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33</meta:user-defined>
    <meta:user-defined meta:name="OVERHEIDop.GmbID/DC.identifier">gmb-2017-81933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