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derstraat 6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rganiseren van promconcert</text:p>
            <text:p text:style-name="common-al">Zaaknummer: OV-2017-0388</text:p>
            <text:p text:style-name="common-al">Ontvangstdatum: 0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93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nderstraat 6B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31</meta:user-defined>
    <meta:user-defined meta:name="OVERHEIDop.GmbID/DC.identifier">gmb-2017-8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KD 6b</meta:user-defined>
    <meta:user-defined meta:name="OVERHEIDop.woonplaats">Schijndel</meta:user-defined>
    <meta:user-defined meta:name="OVERHEIDop.straatnaam">Bund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74 403115</meta:user-defined>
    <meta:user-defined meta:name="OVERHEIDop.versieInformatie"/>
  </office:meta>
</office:document-meta>
</file>