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ntanuslaan 5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8212</text:p>
            <text:p text:style-name="tussenkopcur">Omschrijving: het plaatsen van zonnepanelen op het dakvlak aan de rechter zijde van de woning</text:p>
            <text:p text:style-name="tussenkopcur">Adres: Pontanuslaan 54 </text:p>
            <text:p text:style-name="tussenkopcur">Activiteiten: Bouwen </text:p>
            <text:p text:style-name="tussenkopcur">Besluit: Verlenen</text:p>
            <text:p text:style-name="tussenkopcur">Datum ondertekening: 4 mei 2017</text:p>
            <text:p text:style-name="tussenkopcur">Datum verzending: 4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93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3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3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ontanuslaan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930</meta:user-defined>
    <meta:user-defined meta:name="OVERHEIDop.GmbID/DC.identifier">gmb-2017-81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HS 54</meta:user-defined>
    <meta:user-defined meta:name="OVERHEIDop.woonplaats">Arnhem</meta:user-defined>
    <meta:user-defined meta:name="OVERHEIDop.straatnaam">Pontanu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83 444873</meta:user-defined>
    <meta:user-defined meta:name="OVERHEIDop.versieInformatie"/>
  </office:meta>
</office:document-meta>
</file>