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ermeerstraat 122-124, het wijzigen en verbouwen van de apotheek tot 2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122-124, het wijzigen en verbouwen van de apotheek tot 2 woningen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92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2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2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ermeerstraat 122-124, het wijzigen en verbouwen van de apotheek tot 2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29</meta:user-defined>
    <meta:user-defined meta:name="OVERHEIDop.GmbID/DC.identifier">gmb-2017-81929</meta:user-defined>
    <meta:user-defined meta:name="OVERHEID.TaxonomieBeleidsagenda/OVERHEID.category">Huisvesting | Organisatie en beleid</meta:user-defined>
    <meta:user-defined meta:name="OVERHEIDop.referentienummer">5505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H 122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9 462070</meta:user-defined>
    <meta:user-defined meta:name="OVERHEIDop.versieInformatie"/>
  </office:meta>
</office:document-meta>
</file>