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uiterstraat 10A, 10 t/m 13, Doelenstraat 26, 28, 34 en 3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723</text:p>
            <text:p text:style-name="tussenkopcur">Omschrijving: het wijzigen van de brandcompartimenten en realiseren van twee woningen</text:p>
            <text:p text:style-name="tussenkopcur">Adres: Ruiterstraat 10A, 10 t/m 13, Doelenstraat 26, 28, 34 en 36 </text:p>
            <text:p text:style-name="tussenkopcur">Activiteiten: Bouwen </text:p>
            <text:p text:style-name="tussenkopcur">Besluit: Verlenen</text:p>
            <text:p text:style-name="tussenkopcur">Datum ondertekening: 2 mei 2017</text:p>
            <text:p text:style-name="tussenkopcur">Datum verzending: 3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uiterstraat 10A, 10 t/m 13, Doelenstraat 26, 28, 34 e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23</meta:user-defined>
    <meta:user-defined meta:name="OVERHEIDop.GmbID/DC.identifier">gmb-2017-8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P 6</meta:user-defined>
    <meta:user-defined meta:name="OVERHEIDop.woonplaats">Arnhem</meta:user-defined>
    <meta:user-defined meta:name="OVERHEIDop.straatnaam">Ruiterstraat</meta:user-defined>
    <meta:user-defined meta:name="OVERHEID.PostcodeHuisnummer/OVERHEIDop.postcodeHuisnummer">6811CN 16</meta:user-defined>
    <meta:user-defined meta:name="OVERHEIDop.straatnaam">Doel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26 443938</meta:user-defined>
    <meta:user-defined meta:name="OVERHEID.EPSG28992/DC.spatial">190802 443972</meta:user-defined>
    <meta:user-defined meta:name="OVERHEIDop.versieInformatie"/>
  </office:meta>
</office:document-meta>
</file>