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vangen en vergroten van de bestaande dakkapel, Vogelezang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S27</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Vogelezang 27 Alkmaar:</text:span> het vervangen en vergroten van de bestaande dakkapel </text:p>
            <text:p text:style-name="common-al">Datum einde bezwaartermijn: 23 febr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1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vangen en vergroten van de bestaande dakkapel, Vogelezang 2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92</meta:user-defined>
    <meta:user-defined meta:name="OVERHEIDop.GmbID/DC.identifier">gmb-2017-8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GS 27</meta:user-defined>
    <meta:user-defined meta:name="OVERHEIDop.woonplaats">Alkmaar</meta:user-defined>
    <meta:user-defined meta:name="OVERHEIDop.straatnaam">Vogelezan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38 516013</meta:user-defined>
    <meta:user-defined meta:name="OVERHEIDop.versieInformatie"/>
  </office:meta>
</office:document-meta>
</file>