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en 11 woningen en wijzigen uitweg, Hessenweg 6-1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bouwen 11 woningen en wijzigen uitweg</text:span>
          </text:p>
            <text:p text:style-name="common-al">
            <text:span text:style-name="nadrukvet">Locatie:</text:span>
            <text:span text:style-name="nadrukvet"/>
            <text:span text:style-name="nadrukvet">Hessen</text:span>
            <text:span text:style-name="nadrukvet">weg </text:span>
            <text:span text:style-name="nadrukvet">6-10</text:span>
            <text:span text:style-name="nadrukvet"> te </text:span>
            <text:span text:style-name="nadrukvet">De </text:span>
            <text:span text:style-name="nadrukvet">Bilt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2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http://www.debilt.nl/afspraak" xlink:type="simple">www.debilt.nl/afspraak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ouwen 11 woningen en wijzigen uitweg, Hessenweg 6-1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16</meta:user-defined>
    <meta:user-defined meta:name="OVERHEIDop.GmbID/DC.identifier">gmb-2017-81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K 10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43 457585</meta:user-defined>
    <meta:user-defined meta:name="OVERHEIDop.versieInformatie"/>
  </office:meta>
</office:document-meta>
</file>