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eander 551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4425</text:p>
            <text:p text:style-name="tussenkopcur">Omschrijving: uitbreiding naar 5 extra parkeerplaatsen</text:p>
            <text:p text:style-name="tussenkopcur">Adres: Meander 551 </text:p>
            <text:p text:style-name="tussenkopcur">Activiteiten: Strijd Gebruik gronden/bouwwerken met RO  </text:p>
            <text:p text:style-name="tussenkopcur">Besluit: Verlenen</text:p>
            <text:p text:style-name="tussenkopcur">Datum ondertekening: 5 mei 2017</text:p>
            <text:p text:style-name="tussenkopcur">Datum verzending: 5 me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1915</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915</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915</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eander 5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915</meta:user-defined>
    <meta:user-defined meta:name="OVERHEIDop.GmbID/DC.identifier">gmb-2017-81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5MD 551</meta:user-defined>
    <meta:user-defined meta:name="OVERHEIDop.woonplaats">Arnhem</meta:user-defined>
    <meta:user-defined meta:name="OVERHEIDop.straatnaam">Meander</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5018 443426</meta:user-defined>
    <meta:user-defined meta:name="OVERHEIDop.versieInformatie"/>
  </office:meta>
</office:document-meta>
</file>