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an Blankenheymstraat 2, het bouwen van een berging en het plaatsen van een hekw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an Blankenheymstraat 2, het bouwen van een berging en het plaatsen van een hekwerk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1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an Blankenheymstraat 2, het bouwen van een berging en het plaatsen van een hekw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14</meta:user-defined>
    <meta:user-defined meta:name="OVERHEIDop.GmbID/DC.identifier">gmb-2017-81914</meta:user-defined>
    <meta:user-defined meta:name="OVERHEID.TaxonomieBeleidsagenda/OVERHEID.category">Huisvesting | Organisatie en beleid</meta:user-defined>
    <meta:user-defined meta:name="OVERHEIDop.referentienummer">5506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2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4 462647</meta:user-defined>
    <meta:user-defined meta:name="OVERHEIDop.versieInformatie"/>
  </office:meta>
</office:document-meta>
</file>