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Processie in Neeritter</text:p>
      <text:section text:name="zakelijke-mededeling_id1-3-2" text:style-name="zakelijke-mededeling">
        <text:section text:name="zakelijke-mededeling-tekst_id1-3-2-1" text:style-name="zakelijke-mededeling-tekst">
          <text:section text:name="tekst_id1-3-2-1-1" text:style-name="tekst">
            <text:p text:style-name="common-al">- Processiecomité Neeritter: Processie in de kern Neeritter op 18 juni en 17 september 2017 van 10:00 uur tot 12:00 uur, optochtroute, Driessensstraat, Gasthuisstraat, Bosstraat, Lambertusstraat, Saffierstraat, Driessensstraat. Verzenddatum 11 mei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81907</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907</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907</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Processie in Neeritt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907</meta:user-defined>
    <meta:user-defined meta:name="OVERHEIDop.GmbID/DC.identifier">gmb-2017-8190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5AE 33</meta:user-defined>
    <meta:user-defined meta:name="OVERHEIDop.woonplaats">Neeritter</meta:user-defined>
    <meta:user-defined meta:name="OVERHEIDop.straatnaam">Driessens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4235 352878</meta:user-defined>
    <meta:user-defined meta:name="OVERHEIDop.versieInformatie"/>
  </office:meta>
</office:document-meta>
</file>