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Milligerplas, zandwinning/zanddepot (zaaknummer 1309-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1309-2017</text:p>
            <text:p text:style-name="common-al">Locatie : <text:span text:style-name="nadrukvet">Milligerplas</text:span> te Zwolle</text:p>
            <text:p text:style-name="common-al">Voor : het eenmalig winnen van zand (ca 300000 m3), gedurende een half jaar en het maken van een nieuw zanddepot voor maximaal 10 jaar, bestaande uit : activiteiten van een inrichting waarvoor een milieuneutrale melding voor nodig is, handelen in strijd met ruimtelijke regels.</text:p>
            <text:p text:style-name="common-al">De aanvraag, de ontwerpbeschikking en de bijbehorende stukken liggen met ingang <text:span text:style-name="nadrukvet">van</text:span><text:span text:style-name="nadrukvet">18 mei tot en met 28 juni 2017 </text:span><text:span text:style-name="nadrukvet">ter inzage</text:span> in het Stadskantoor, Lübeckplein 2 te Zwolle tijdens openingstijden. </text:p>
            <text:p text:style-name="common-al">Daarnaast is de ontwerpeschikking digitaal te raadplegen op de website www.ruimtelijkeplannen.nl/web-roo/?planidn=NL.IMRO.0193.POV17001-0002 </text:p>
            <text:p text:style-name="common-al">De bronbestanden zijn beschikbaar via http://ro.zwolle.nl/plans/NL.IMRO.0193.POV17001-/NL.IMRO.0193.POV17001-0002/ </text:p>
            <text:p text:style-name="common-al"/>
            <text:p text:style-name="common-al">Tijdens de periode van terinzagelegging kunnen schriftelijk zienswijzen worden ingebracht. Zij moeten worden gericht aan ons college en worden verzonden aan de afdeling Fysieke Leefomgeving, sectie Vergunningen, Postbus 10007, 8000 GA Zwolle. In deze periode kunnen ook zienswijzen mondeling worden ingebracht. Als u van deze mogelijkheid gebruik wilt maken kunt u dit binnen genoemde termijn van terinzagelegging kenbaar maken op telefoonnummer 14038. Een medewerk(st)er van het team Juridische Ondersteuning van de afdeling Fysieke Leefomgeving, sectie Vergunningen neemt dan telefonisch contact met u op om uw mondelinge zienswijze te noteren. Wij maken u erop attent dat slechts beroep tegen de uiteindelijke beschikking kan worden ingediend als ook een zienswijze is ingebracht tegen de ontwerpbeschikking en men belanghebbende is.</text:p>
            <text:p text:style-name="last-al">
            <text:span text:style-name="nadrukvet">Wij maken u erop attent dat slechts beroep tegen de uiteindelijke beschikking kan worden ingediend als ook een zienswijze is ingebracht tegen de ontwerpbeschiiking en men belanghebbende is. </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90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0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90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Algemene Bepalingen Omgevingsrecht Uitgebreide Voorbereidingsprocedure, Milligerplas, zandwinning/zanddepot (zaaknummer 1309-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900</meta:user-defined>
    <meta:user-defined meta:name="OVERHEIDop.GmbID/DC.identifier">gmb-2017-81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V 99</meta:user-defined>
    <meta:user-defined meta:name="OVERHEIDop.woonplaats">Zwolle</meta:user-defined>
    <meta:user-defined meta:name="OVERHEIDop.straatnaam">Puntkroos</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453 506919</meta:user-defined>
    <meta:user-defined meta:name="OVERHEIDop.versieInformatie"/>
  </office:meta>
</office:document-meta>
</file>