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Fahrenheitstraat 2, het maken van een overkapping en het vervangen van de erfafscheiding, 03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Fahrenheitstraat 2, het maken van een overkapping en het vervangen van de erfafscheiding, 03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9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9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9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Fahrenheitstraat 2, het maken van een overkapping en het vervangen van de erfafscheiding, 03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98</meta:user-defined>
    <meta:user-defined meta:name="OVERHEIDop.GmbID/DC.identifier">gmb-2017-81898</meta:user-defined>
    <meta:user-defined meta:name="OVERHEID.TaxonomieBeleidsagenda/OVERHEID.category">Huisvesting | Organisatie en beleid</meta:user-defined>
    <meta:user-defined meta:name="OVERHEIDop.referentienummer">5463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WD 2</meta:user-defined>
    <meta:user-defined meta:name="OVERHEIDop.woonplaats">Amersfoort</meta:user-defined>
    <meta:user-defined meta:name="OVERHEIDop.straatnaam">Fahrenhei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6 461671</meta:user-defined>
    <meta:user-defined meta:name="OVERHEIDop.versieInformatie"/>
  </office:meta>
</office:document-meta>
</file>