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1 te Wytgaard, (11018310) herbouwen van de bedrijfswoning en stald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89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1 te Wytgaard, (11018310) herbouwen van de bedrijfswoning en stalde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92</meta:user-defined>
    <meta:user-defined meta:name="OVERHEIDop.GmbID/DC.identifier">gmb-2017-81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M 1</meta:user-defined>
    <meta:user-defined meta:name="OVERHEIDop.woonplaats">Wytgaard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18 572380</meta:user-defined>
    <meta:user-defined meta:name="OVERHEIDop.versieInformatie"/>
  </office:meta>
</office:document-meta>
</file>