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Kreil 30a, 1768 BT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kapschuur</text:p>
            <text:p text:style-name="common-al">
            <text:span text:style-name="nadrukvet">Adres: </text:span>Kreil 30a, 1768 BT Barsingerhorn</text:p>
            <text:p text:style-name="common-al">
            <text:span text:style-name="nadrukvet">Kenmerk:</text:span> Z-150907</text:p>
            <text:p text:style-name="common-al">
            <text:span text:style-name="nadrukvet">Verzonden:</text:span> 15 me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8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verleende reguliere omgevingsvergunning Kreil 30a, 1768 BT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91</meta:user-defined>
    <meta:user-defined meta:name="OVERHEIDop.GmbID/DC.identifier">gmb-2017-8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T 30a</meta:user-defined>
    <meta:user-defined meta:name="OVERHEIDop.woonplaats">Barsingerhorn</meta:user-defined>
    <meta:user-defined meta:name="OVERHEIDop.straatnaam">Krei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322 534681</meta:user-defined>
    <meta:user-defined meta:name="OVERHEIDop.versieInformatie"/>
  </office:meta>
</office:document-meta>
</file>