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rnhemseweg 108, het kappen van 1 eik, 02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 108, het kappen van 1 eik, 02-05-2017. Rechtsmiddel: Bezwaar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89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9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9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rnhemseweg 108, het kappen van 1 eik, 02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90</meta:user-defined>
    <meta:user-defined meta:name="OVERHEIDop.GmbID/DC.identifier">gmb-2017-81890</meta:user-defined>
    <meta:user-defined meta:name="OVERHEID.TaxonomieBeleidsagenda/OVERHEID.category">Natuur en milieu | Organisatie en beleid</meta:user-defined>
    <meta:user-defined meta:name="OVERHEIDop.referentienummer">5500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K 108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85 462165</meta:user-defined>
    <meta:user-defined meta:name="OVERHEIDop.versieInformatie"/>
  </office:meta>
</office:document-meta>
</file>