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straat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groten van de achtergevel op de 1e verdieping</text:p>
            <text:p text:style-name="common-al">Zaaknummer: OV-2017-0378</text:p>
            <text:p text:style-name="common-al">Ontvangstdatum: 05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88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tstraat 10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87</meta:user-defined>
    <meta:user-defined meta:name="OVERHEIDop.GmbID/DC.identifier">gmb-2017-81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MA 10</meta:user-defined>
    <meta:user-defined meta:name="OVERHEIDop.woonplaats">Schijndel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550 404227</meta:user-defined>
    <meta:user-defined meta:name="OVERHEIDop.versieInformatie"/>
  </office:meta>
</office:document-meta>
</file>