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 aanvraag om omgevingsvergunning is met zes weken verlengd.</text:p>
            <text:p text:style-name="common-al"/>
            <text:p text:style-name="common-al">een veranderingsaanvraag voor milieu en bouwen van een riool- waterzuiveringsinstallatie en twee romneyloodsen (ontvangstdatum 08-12-2016, zaaknummer 16498-2016). </text:p>
            <text:p text:style-name="common-al"/>
            <text:p text:style-name="common-al">De uiterste beslisdatum op de aanvraag is nu 18 augustus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188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8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86</meta:user-defined>
    <meta:user-defined meta:name="OVERHEIDop.GmbID/DC.identifier">gmb-2017-81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