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beliusstraat 18, het plaatsen van een dakkapel op het voor- en achterdakvlak van de woning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18, het plaatsen van een dakkapel op het voor- en achterdakvlak van de woning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ibeliusstraat 18, het plaatsen van een dakkapel op het voor- en achterdakvlak van de woning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84</meta:user-defined>
    <meta:user-defined meta:name="OVERHEIDop.GmbID/DC.identifier">gmb-2017-81884</meta:user-defined>
    <meta:user-defined meta:name="OVERHEID.TaxonomieBeleidsagenda/OVERHEID.category">Huisvesting | Organisatie en beleid</meta:user-defined>
    <meta:user-defined meta:name="OVERHEIDop.referentienummer">5493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L 18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2 462393</meta:user-defined>
    <meta:user-defined meta:name="OVERHEIDop.versieInformatie"/>
  </office:meta>
</office:document-meta>
</file>