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rookkanaal aan de gevel, Penningweg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JN19</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Penningweg 19 Alkmaar:</text:span> het plaatsen van een rookkanaal aan de gevel </text:p>
            <text:p text:style-name="common-al">Datum einde bezwaartermijn: 23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18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rookkanaal aan de gevel, Penningweg 1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88</meta:user-defined>
    <meta:user-defined meta:name="OVERHEIDop.GmbID/DC.identifier">gmb-2017-8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JN 19</meta:user-defined>
    <meta:user-defined meta:name="OVERHEIDop.woonplaats">Alkmaar</meta:user-defined>
    <meta:user-defined meta:name="OVERHEIDop.straatnaam">Penning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29 520932</meta:user-defined>
    <meta:user-defined meta:name="OVERHEIDop.versieInformatie"/>
  </office:meta>
</office:document-meta>
</file>