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8-05-2017</text:span> voor <text:span text:style-name="nadrukvet">het kappen van een conifeer en een den</text:span> op het adres/de locatie  <text:span text:style-name="nadrukvet">Gremelsbrugge 3 Landgraaf</text:span> , Dossiernr: <text:span text:style-name="nadrukvet">2017-0114, </text:span>datum verzending vergunning: <text:span text:style-name="nadrukvet">8 mei 2017 </text:span></text:p>
            <text:p text:style-name="common-al">* Op <text:span text:style-name="nadrukvet">08-05-2017</text:span> voor <text:span text:style-name="nadrukvet">het kappen van diverse bomen</text:span> op het adres/de locatie  <text:span text:style-name="nadrukvet">Leenderkapelweg 14 Landgraaf</text:span> , Dossiernr: <text:span text:style-name="nadrukvet">2017-0100, </text:span>datum verzending vergunning: <text:span text:style-name="nadrukvet">8 me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18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79</meta:user-defined>
    <meta:user-defined meta:name="OVERHEIDop.GmbID/DC.identifier">gmb-2017-81879</meta:user-defined>
    <meta:user-defined meta:name="OVERHEID.TaxonomieBeleidsagenda/OVERHEID.category">Ruimte en infrastructuur | Organisatie en beleid</meta:user-defined>
    <meta:user-defined meta:name="DCTERMS.abstract">Gemeente Landgraaf - Verleende reguliere omgevingsvergunning(en) week 2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T 15</meta:user-defined>
    <meta:user-defined meta:name="OVERHEIDop.woonplaats">Landgraaf</meta:user-defined>
    <meta:user-defined meta:name="OVERHEIDop.straatnaam">Gremelsbrugge</meta:user-defined>
    <meta:user-defined meta:name="OVERHEID.PostcodeHuisnummer/OVERHEIDop.postcodeHuisnummer">6371JG</meta:user-defined>
    <meta:user-defined meta:name="OVERHEIDop.straatnaam">Leenderkapel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4290 325606</meta:user-defined>
    <meta:user-defined meta:name="OVERHEID.EPSG28992/DC.spatial">198867 323436</meta:user-defined>
    <meta:user-defined meta:name="OVERHEIDop.versieInformatie"/>
  </office:meta>
</office:document-meta>
</file>