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4-2017</text:span> voor <text:span text:style-name="nadrukvet">het plaatsen van zonnepanelen</text:span> op het adres/de locatie   <text:span text:style-name="nadrukvet">Maastrichterlaan 27 Landgraaf</text:span> , Dossiernr:<text:span text:style-name="nadrukvet">2017-0142 </text:span> </text:p>
            <text:p text:style-name="common-al">* Op <text:span text:style-name="nadrukvet">24-04-2017</text:span> voor <text:span text:style-name="nadrukvet">het kappen van 1 lindeboom</text:span> op het adres/de locatie <text:span text:style-name="nadrukvet">1213-Laan 50 Landgraaf</text:span> , Dossiernr:<text:span text:style-name="nadrukvet">2017-0160 </text:span> </text:p>
            <text:p text:style-name="common-al">* Op <text:span text:style-name="nadrukvet">01-05-2017</text:span> voor <text:span text:style-name="nadrukvet">het plaatsen van vlaggenmasten en vervanging van de reclamezuil</text:span> op het adres/de locatie <text:span text:style-name="nadrukvet">Hereweg 145 Landgraaf</text:span> , Dossiernr:<text:span text:style-name="nadrukvet">2017-0163 </text:span> </text:p>
            <text:p text:style-name="common-al">* Op <text:span text:style-name="nadrukvet">26-04-2017</text:span> voor <text:span text:style-name="nadrukvet">het realiseren van 5 projectvilla's</text:span> op het adres/de locatie  <text:span text:style-name="nadrukvet">Wilgenlaan/Larikslaan nnb (villapark de Bousberg)</text:span>  , Dossiernr:<text:span text:style-name="nadrukvet">2017-0162 </text:span> </text:p>
            <text:p text:style-name="common-al">* Op <text:span text:style-name="nadrukvet">02-05-2017</text:span> voor <text:span text:style-name="nadrukvet">het kappen van een iep</text:span> op het adres/de locatie <text:span text:style-name="nadrukvet">Krijgersberglaan 59 Landgraaf</text:span> , Dossiernr:<text:span text:style-name="nadrukvet">2017-016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187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7</meta:user-defined>
    <meta:user-defined meta:name="OVERHEIDop.GmbID/DC.identifier">gmb-2017-8187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VL 17</meta:user-defined>
    <meta:user-defined meta:name="OVERHEIDop.woonplaats">Landgraaf</meta:user-defined>
    <meta:user-defined meta:name="OVERHEIDop.straatnaam">Maastrichterlaan</meta:user-defined>
    <meta:user-defined meta:name="OVERHEID.PostcodeHuisnummer/OVERHEIDop.postcodeHuisnummer">6373EL 34</meta:user-defined>
    <meta:user-defined meta:name="OVERHEIDop.straatnaam">1213-Laan</meta:user-defined>
    <meta:user-defined meta:name="OVERHEID.PostcodeHuisnummer/OVERHEIDop.postcodeHuisnummer">6373VH</meta:user-defined>
    <meta:user-defined meta:name="OVERHEIDop.straatnaam">Hereweg</meta:user-defined>
    <meta:user-defined meta:name="OVERHEID.PostcodeHuisnummer/OVERHEIDop.postcodeHuisnummer">6371KG</meta:user-defined>
    <meta:user-defined meta:name="OVERHEIDop.straatnaam">Wilgenlaan</meta:user-defined>
    <meta:user-defined meta:name="OVERHEID.PostcodeHuisnummer/OVERHEIDop.postcodeHuisnummer">6371CA 39</meta:user-defined>
    <meta:user-defined meta:name="OVERHEIDop.straatnaam">Krijgersberg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054 325036</meta:user-defined>
    <meta:user-defined meta:name="OVERHEID.EPSG28992/DC.spatial">200025 324679</meta:user-defined>
    <meta:user-defined meta:name="OVERHEID.EPSG28992/DC.spatial">200214 323669</meta:user-defined>
    <meta:user-defined meta:name="OVERHEID.EPSG28992/DC.spatial">198166 324399</meta:user-defined>
    <meta:user-defined meta:name="OVERHEID.EPSG28992/DC.spatial">198555 324249</meta:user-defined>
    <meta:user-defined meta:name="OVERHEIDop.versieInformatie"/>
  </office:meta>
</office:document-meta>
</file>