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Stad 1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melden van een milieuneutrale melding voor op- en overslag van grond klasse indrustrie en van onbekende samenstelling</text:p>
            <text:p text:style-name="common-al">Zaaknummer: OV-2017-0377</text:p>
            <text:p text:style-name="common-al">Ontvangstdatum: 05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187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7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7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Stad 11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76</meta:user-defined>
    <meta:user-defined meta:name="OVERHEIDop.GmbID/DC.identifier">gmb-2017-818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XE 11</meta:user-defined>
    <meta:user-defined meta:name="OVERHEIDop.woonplaats">Veghel</meta:user-defined>
    <meta:user-defined meta:name="OVERHEIDop.straatnaam">De Stad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375 402893</meta:user-defined>
    <meta:user-defined meta:name="OVERHEIDop.versieInformatie"/>
  </office:meta>
</office:document-meta>
</file>