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Archery World voor boogschieten op 11 juni 2017 van 13.00 uur – 16.00 uur op de locatie sportveldje Heggewikke/Akkerwinde;</text:p>
            <text:p text:style-name="common-al">* van Vereniging van Bewoners voor een zomerfeest op 7 juli 2017 van 17.00 uur – 23.00 uur op het plein bij Banebergpassage;</text:p>
            <text:p text:style-name="common-al">* van Belangenvereniging Achter de Haesen voor een wienertreffen op 28 mei 2017 va 14.00 uur – 19.00 uur op de locatie Haesenplein 1;</text:p>
            <text:p text:style-name="common-al">
            <text:span text:style-name="nadrukvet">Aangevraagde evenementenvergunningen</text:span>
          </text:p>
            <text:p text:style-name="common-al">* van Parochiecluster Ubach over Worms voor de Sacramentsprocessie Rimburg op 25 juni 2017 van 9.30 uur – 11.30 uur op de route Kapelweien, Broekhuizenstraat, Rinckberg, Palenbergerweg en Gremelsbrugge;</text:p>
            <text:p text:style-name="common-al">* van Ondernemersvereniging Schaesberg voor een jaarmarkt op 27 augustus 2017 van 10.00 uur tot 17.00 uur op de locatie Hoofdstraat e.o.;</text:p>
            <text:p text:style-name="common-al">* van Parochiecluster Ubach over Worms voor de Sacramentsprocessie Waubach/Groenstraat op 18 juni 2017 van 10.30 uur – 12.00 uur op de route Kerkstraat, Groenstraat tot aan Salesianenstraat;</text:p>
            <text:p text:style-name="last-al">* van Vereniging Levend Kerstspel Nieuwenhagen voor de opvoering Levend Kerstspel op 23 december 2017 van 19.00 uur – 20.00 uur op het terrein van Op de Bies, Hereweg 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187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74</meta:user-defined>
    <meta:user-defined meta:name="OVERHEIDop.GmbID/DC.identifier">gmb-2017-8187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RV</meta:user-defined>
    <meta:user-defined meta:name="OVERHEIDop.woonplaats">Landgraaf</meta:user-defined>
    <meta:user-defined meta:name="OVERHEIDop.straatnaam">Heggewikke</meta:user-defined>
    <meta:user-defined meta:name="OVERHEID.PostcodeHuisnummer/OVERHEIDop.postcodeHuisnummer">6371HW 148</meta:user-defined>
    <meta:user-defined meta:name="OVERHEIDop.straatnaam">Banebergpassage</meta:user-defined>
    <meta:user-defined meta:name="OVERHEID.PostcodeHuisnummer/OVERHEIDop.postcodeHuisnummer">6374LW 25</meta:user-defined>
    <meta:user-defined meta:name="OVERHEIDop.straatnaam">Kapelweien</meta:user-defined>
    <meta:user-defined meta:name="OVERHEID.PostcodeHuisnummer/OVERHEIDop.postcodeHuisnummer">6372GJ</meta:user-defined>
    <meta:user-defined meta:name="OVERHEIDop.straatnaam">Prickenleenstraat</meta:user-defined>
    <meta:user-defined meta:name="OVERHEID.PostcodeHuisnummer/OVERHEIDop.postcodeHuisnummer">6372EZ 29</meta:user-defined>
    <meta:user-defined meta:name="OVERHEIDop.straatnaam">Kerkplein</meta:user-defined>
    <meta:user-defined meta:name="OVERHEID.PostcodeHuisnummer/OVERHEIDop.postcodeHuisnummer">6374HP 102</meta:user-defined>
    <meta:user-defined meta:name="OVERHEIDop.straatnaam">Kerkstraat</meta:user-defined>
    <meta:user-defined meta:name="OVERHEID.PostcodeHuisnummer/OVERHEIDop.postcodeHuisnummer">6373VH</meta:user-defined>
    <meta:user-defined meta:name="OVERHEIDop.straatnaam">Her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138 325038</meta:user-defined>
    <meta:user-defined meta:name="OVERHEID.EPSG28992/DC.spatial">199232 323203</meta:user-defined>
    <meta:user-defined meta:name="OVERHEID.EPSG28992/DC.spatial">203879 324794</meta:user-defined>
    <meta:user-defined meta:name="OVERHEID.EPSG28992/DC.spatial">199449 322898</meta:user-defined>
    <meta:user-defined meta:name="OVERHEID.EPSG28992/DC.spatial">199188 322928</meta:user-defined>
    <meta:user-defined meta:name="OVERHEID.EPSG28992/DC.spatial">201844 324860</meta:user-defined>
    <meta:user-defined meta:name="OVERHEID.EPSG28992/DC.spatial">200214 323669</meta:user-defined>
    <meta:user-defined meta:name="OVERHEIDop.versieInformatie"/>
  </office:meta>
</office:document-meta>
</file>