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1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20*"/>
    </style: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vergunning</text:p>
                  </table:table-cell>
                  <table:table-cell table:style-name="entry" table:number-rows-spanned="1" table:number-columns-spanned="1">
                    <text:p text:style-name="table_al">Van Oostenbrugge V.O.F. - Parkhotel Hugo de Vries</text:p>
                    <text:p text:style-name="table_al">Yam Cha B.V., Arnhemseweg 20 te Ede</text:p>
                    <text:p text:style-name="table_al">V.O.F. Shi Woo, Veenderweg 115-117 te Ede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17-05-2017 t/m 28-06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Van Oostenbrugge V.O.F. - Parkhotel Hugo de Vries</text:p>
                    <text:p text:style-name="table_al">Yam Cha B.V., Arnhemseweg 20 te Ede</text:p>
                    <text:p text:style-name="table_al">V.O.F. Shi Woo, Veenderweg 115-117 te Ede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17-05-2017 t/m 28-06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de burgemeester van Ede, Postbus </text:p>
            <text:p text:style-name="common-al">9022, 6710 HK Ede. 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187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7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7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73</meta:user-defined>
    <meta:user-defined meta:name="OVERHEIDop.GmbID/DC.identifier">gmb-2017-81873</meta:user-defined>
    <meta:user-defined meta:name="OVERHEID.TaxonomieBeleidsagenda/OVERHEID.category">Openbare orde en veiligheid | Organisatie en beleid</meta:user-defined>
    <meta:user-defined meta:name="DCTERMS.abstract">Drank- en horeca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