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0 </text:p>
      <text:section text:name="zakelijke-mededeling_id1-3-2" text:style-name="zakelijke-mededeling">
        <text:section text:name="zakelijke-mededeling-tekst_id1-3-2-1" text:style-name="zakelijke-mededeling-tekst">
          <text:section text:name="tekst_id1-3-2-1-1" text:style-name="tekst">
            <text:p text:style-name="common-al">* aan Schutterij St. Hubertus voor het Koningsvogelschieten op 23 september 2017 van 14.00 uur tot 20.00 uur op de locatie Hofstraat (sporthal Strijthagen);</text:p>
            <text:p text:style-name="common-al">* aan Mei-jongens Groenstraat voor een optocht op 3 juni 2017 vanaf 14.00 uur op de route Groenstraat/Olmenstraat/Maastrichterlaan/Kerkstraat/Europaweg Zuid/Maastrichterweg/Lindegracht/Rimburgerweg/Groenstraat;</text:p>
            <text:p text:style-name="last-al">* aan Kerkbestuur Cluster Schaesberg voor een optocht op 28 mei 2017 van 10.00 uur tot 11.00 uur voor de feestelijke heropening van de St. Petrus en Pauluskerk op de route Kerkplein/Pastoor Schattenstraat/Danielstraat/Brandhofstraat/Hoofd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8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72</meta:user-defined>
    <meta:user-defined meta:name="OVERHEIDop.GmbID/DC.identifier">gmb-2017-81872</meta:user-defined>
    <meta:user-defined meta:name="OVERHEID.TaxonomieBeleidsagenda/OVERHEID.category">Cultuur en recreatie | Organisatie en beleid</meta:user-defined>
    <meta:user-defined meta:name="DCTERMS.abstract">Gemeente Landgraaf - Verleende evenementenvergunningen week 2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Hofstraat</meta:user-defined>
    <meta:user-defined meta:name="OVERHEID.PostcodeHuisnummer/OVERHEIDop.postcodeHuisnummer">6374JK</meta:user-defined>
    <meta:user-defined meta:name="OVERHEIDop.straatnaam">Groenstraat</meta:user-defined>
    <meta:user-defined meta:name="OVERHEID.PostcodeHuisnummer/OVERHEIDop.postcodeHuisnummer">6372EZ 29</meta:user-defined>
    <meta:user-defined meta:name="OVERHEIDop.straatnaam">Kerk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EPSG28992/DC.spatial">201275 324607</meta:user-defined>
    <meta:user-defined meta:name="OVERHEID.EPSG28992/DC.spatial">199188 322928</meta:user-defined>
    <meta:user-defined meta:name="OVERHEIDop.versieInformatie"/>
  </office:meta>
</office:document-meta>
</file>