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toutenburgerlaan 12, het wijzigen van het gebruik van het pand t.b.v. een pedicurepraktijk en schoonheids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toutenburgerlaan 12, het wijzigen van het gebruik van het pand t.b.v. een pedicurepraktijk en schoonheidssalon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7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toutenburgerlaan 12, het wijzigen van het gebruik van het pand t.b.v. een pedicurepraktijk en schoonheids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71</meta:user-defined>
    <meta:user-defined meta:name="OVERHEIDop.GmbID/DC.identifier">gmb-2017-81871</meta:user-defined>
    <meta:user-defined meta:name="OVERHEID.TaxonomieBeleidsagenda/OVERHEID.category">Huisvesting | Organisatie en beleid</meta:user-defined>
    <meta:user-defined meta:name="OVERHEIDop.referentienummer">5504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