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 Zuidlanden bouw nr. 25 t/m 50, (11018290) bouwen van 2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8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 Zuidlanden bouw nr. 25 t/m 50, (11018290) bouwen van 2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69</meta:user-defined>
    <meta:user-defined meta:name="OVERHEIDop.GmbID/DC.identifier">gmb-2017-8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15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8 576392</meta:user-defined>
    <meta:user-defined meta:name="OVERHEIDop.versieInformatie"/>
  </office:meta>
</office:document-meta>
</file>