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W.F. Hermans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7444</text:span></text:p>
            <text:p><text:span text:style-name="functie">Datum indiening: 10 maart 2017</text:span></text:p>
            <text:p><text:span text:style-name="functie">Omschrijving: uitbreiden woning</text:span></text:p>
            <text:p><text:span text:style-name="functie">Adres: W.F. Hermansstraat 98</text:span></text:p>
            <text:p><text:span text:style-name="functie">Activiteiten: Bouwen, Strijd Gebruik gronden/bouwwerken met RO   </text:span></text:p>
            <text:p><text:span text:style-name="functie">Besluit: Besluit verlenging behandeltermijn</text:span></text:p>
            <text:p><text:span text:style-name="functie">Datum ondertekening: 5 mei 2017</text:span></text:p>
            <text:p><text:span text:style-name="functie">Datum verzending: 5 me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86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6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6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W.F. Hermansstraat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65</meta:user-defined>
    <meta:user-defined meta:name="OVERHEIDop.GmbID/DC.identifier">gmb-2017-81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SP 98</meta:user-defined>
    <meta:user-defined meta:name="OVERHEIDop.woonplaats">Arnhem</meta:user-defined>
    <meta:user-defined meta:name="OVERHEIDop.straatnaam">W.F. Herma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61 438837</meta:user-defined>
    <meta:user-defined meta:name="OVERHEIDop.versieInformatie"/>
  </office:meta>
</office:document-meta>
</file>