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en vroegschoolse voorziening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Jeugd en Onderwijs van 9 mei 2017;</text:p>
            <text:p text:style-name="al"/>
            <text:p text:style-name="al">gelet op de artikelen 3, 4 en 6 van de Subsidieverordening Rotterdam (SVR) 2014;</text:p>
            <text:p text:style-name="al"/>
            <text:p text:style-name="al">overwegende, dat het wenselijk is nadere regels vast te stellen ter uitvoering van de SVR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voor- en vroegschoolse voorzi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section text:name="definitielijst_id1-3-2-2-1-3" text:style-name="definitielijst">
              <text:section text:name="definitie-item_id1-3-2-2-1-3-1" text:style-name="definitie-item">
                <text:p text:style-name="li.nr"/>
                <text:p text:style-name="term">a. houder:</text:p>
                <text:section text:name="definitie_id1-3-2-2-1-3-1-3" text:style-name="definitie">
                  <text:p text:style-name="al">rechtspersoon aan wie een onderneming als bedoeld in de Handelsregisterwet toebehoort, waarbij onder ‘onderneming’ wordt begrepen een in Rotterdam gevestigde locatie waar voor- en vroegschoolse educatie wordt uitgevoerd en die in het Landelijk Register Kinderopvang en Peuterspeelzalen staat geregistreerd als kinderdagverblijf;</text:p>
                </text:section>
              </text:section>
              <text:section text:name="definitie-item_id1-3-2-2-1-3-2" text:style-name="definitie-item">
                <text:p text:style-name="li.nr"/>
                <text:p text:style-name="term">b. voorschoolse voorziening:</text:p>
                <text:section text:name="definitie_id1-3-2-2-1-3-2-3" text:style-name="definitie">
                  <text:p text:style-name="al"> voorziening ten behoeve van de educatieve opvang voor kinderen vanaf ten minste twee jaar tot het moment waarop zij naar de basisschool uitstromen, gericht op ontwikkelingsstimulering en voorbereiding op de basisschool en die voldoet aan de eisen uit de Wet kinderopvang en kwaliteitseisen peuterspeelzalen met het daarbij behorende Besluit basisvoorwaarden kwaliteit voorschoolse educatie.</text:p>
                </text:section>
              </text:section>
            </text:section>
          </text:section>
          <text:section text:name="artikel_id1-3-2-2-2" text:style-name="artikel">
            <text:p text:style-name="artikel_kop_titel"><text:span text:style-name="artikel_kop_label">Artikel</text:span> <text:span text:style-name="artikel_kop_nr">2</text:span> Toepassingsgebied nadere regels</text:p>
            <text:list text:style-name="id1-3-2-2-2-2">
              <text:list-item text:style-override="id1-3-2-2-2-2">
                <text:number>1.</text:number>
                <text:p text:style-name="al">Deze nadere regels zijn van toepassing op subsidies aan houders voor zover de aanvraag betrekking heeft op een voorschoolse voorziening binnen de grenzen van de gemeente Rotterdam.</text:p>
              </text:list-item>
              <text:list-item text:style-override="id1-3-2-2-2-3">
                <text:number>2.</text:number>
                <text:p text:style-name="al">Deze nadere regels zijn uitgewerkt in de beleidsregel voor- en vroegschoolse voorziening 2018.</text:p>
              </text:list-item>
            </text:list>
          </text:section>
          <text:section text:name="artikel_id1-3-2-2-3" text:style-name="artikel">
            <text:p text:style-name="artikel_kop_titel"><text:span text:style-name="artikel_kop_label">Artikel</text:span> <text:span text:style-name="artikel_kop_nr">3</text:span> Subsidieplafond en verdeelsleutel</text:p>
            <text:list text:style-name="id1-3-2-2-3-2">
              <text:list-item text:style-override="id1-3-2-2-3-2">
                <text:number>1.</text:number>
                <text:p text:style-name="al">Voor de uitvoering van voor- en vroegschoolse educatie in kalenderjaar 2018 is een bedrag van maximaal € 39,3 miljoen beschikbaar. Dit bedrag is beschikbaar behoudens vaststelling van de gemeentebegroting jaarlijks door de gemeenteraad en behoudens de extra middelen vanuit het Rijk.</text:p>
              </text:list-item>
              <text:list-item text:style-override="id1-3-2-2-3-3">
                <text:number>2.</text:number>
                <text:p text:style-name="al">De verdeling van de subsidie geschiedt, met in achtneming van het subsidieplafond, op basis van de volgende criteria:</text:p>
                <text:list text:style-name="id1-3-2-2-3-3-3">
                  <text:list-item text:style-override="id1-3-2-2-3-3-3-1">
                    <text:number>1.</text:number>
                    <text:p text:style-name="al">Groepen waarvoor houders reeds subsidie van de gemeente in het kader van de beleidsregel ontvangen, hebben voorrang op groepen waarvoor houders voor de eerste keer subsidie aanvragen.</text:p>
                  </text:list-item>
                  <text:list-item text:style-override="id1-3-2-2-3-3-3-2">
                    <text:number>2.</text:number>
                    <text:p text:style-name="al">Bestaande groepen waarvoor houders nog geen subsidie van de gemeente in het kader van de beleidsregel ontvangen, gaan voor nieuwe groepen waarvoor houders in het kader van de beleidsregel nog geen subsidie van de gemeente ontvangen, waarbij:</text:p>
                    <text:list text:style-name="id1-3-2-2-3-3-3-2-3">
                      <text:list-item text:style-override="id1-3-2-2-3-3-3-2-3-1">
                        <text:number>a.</text:number>
                        <text:p text:style-name="al">locaties in wijken en gebieden met veel peuters op de wachtlijst voorrang hebben op locaties in wijken en gebieden met minder peuters op de wachtlijst;</text:p>
                      </text:list-item>
                      <text:list-item text:style-override="id1-3-2-2-3-3-3-2-3-2">
                        <text:number>b.</text:number>
                        <text:p text:style-name="al">groepen met de meeste doelgroeppeuters per locatie hebben voorrang op groepen met minder doelgroeppeuters.</text:p>
                      </text:list-item>
                    </text:list>
                  </text:list-item>
                </text:list>
              </text:list-item>
              <text:list-item text:style-override="id1-3-2-2-3-4">
                <text:number>3.</text:number>
                <text:p text:style-name="al">Bij nieuwe groepen: locaties in wijken en gebieden met veel peuters op de wachtlijst hebben voorrang op locaties in wijken en gebieden met minder peuters op de wachtlijst.</text:p>
              </text:list-item>
              <text:list-item text:style-override="id1-3-2-2-3-5">
                <text:number>4.</text:number>
                <text:p text:style-name="al">Bij nieuwe groepen: groepen met de meeste doelgroeppeuters per locatie hebben voorrang op groepen met minder doelgroeppeuters.</text:p>
              </text:list-item>
            </text:list>
          </text:section>
          <text:section text:name="artikel_id1-3-2-2-4" text:style-name="artikel">
            <text:p text:style-name="artikel_kop_titel"><text:span text:style-name="artikel_kop_label">Artikel</text:span> <text:span text:style-name="artikel_kop_nr">4</text:span> Indientermijn aanvraag</text:p>
            <text:list text:style-name="id1-3-2-2-4-2">
              <text:list-item text:style-override="id1-3-2-2-4-2">
                <text:number>1.</text:number>
                <text:p text:style-name="al">De aanvraag voor het kalenderjaar 2018 kan tot uiterlijk 7 juli 2017 ingediend worden bij de gemeente. Uitstel voor het indienen van een aanvraag is mogelijk. Om hiervan gebruik te maken moet een beargumenteerd verzoek om uitstel vóór 7 juli 2017 bij de directie Jeugd &amp; Onderwijs worden ingediend. De aanvraagtermijn wordt na goedkeuring van dit uitstelverzoek tot uiterlijk 7 september 2017 verlengd. Voor aanvragen die na 7 juli 2017 worden ingediend bestaat de kans dat het subsidieplafond is bereikt en er geen subsidie meer beschikbaar is.</text:p>
              </text:list-item>
              <text:list-item text:style-override="id1-3-2-2-4-3">
                <text:number>2.</text:number>
                <text:p text:style-name="al">Indien na afhandeling van alle subsidieaanvragen die zijn ingediend tot uiterlijk 1 augustus 2017 het subsidieplafond nog niet is bereikt, dan kan de mogelijkheid tot het indienen van subsidieaanvragen opnieuw worden opengesteld. In dat geval kunnen nieuwe aanvragen worden ingediend tot uiterlijk 1 mei 2018. In maart 2018 wordt bekend gemaakt of de mogelijkheid tot het indienen van subsidieaanvragen opnieuw wordt opengesteld.</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nadere regels treden in werking op de dag na publicatie ervan in het Gemeenteblad en gelden voor subsidies voorschoolse voorziening aangevraagd voor de periode van 1 januari 2018 tot en met 31 december 2018.</text:p>
          </text:section>
          <text:section text:name="artikel_id1-3-2-2-6" text:style-name="artikel">
            <text:p text:style-name="artikel_kop_titel"><text:span text:style-name="artikel_kop_label">Artikel</text:span> <text:span text:style-name="artikel_kop_nr">6</text:span> Citeertitel</text:p>
            <text:p text:style-name="al">Deze nadere regels worden aangehaald als: Nadere regels voor- en vroegschoolse voorziening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9 me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B.J.</text:span>
            <text:span text:style-name="achternaam">Eerdmans, l.b.</text:span>
          </text:span></text:p>
          </text:section>
        </text:section>
        <text:section text:name="bijlage_id1-3-2-4" text:style-name="bijlage">
          <text:p text:style-name="bijlage_top"/>
          <text:p text:style-name="al">Dit gemeenteblad 2017, nummer 51, is uitgegeven op 10 me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8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en vroegschoolse voorzi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63</meta:user-defined>
    <meta:user-defined meta:name="OVERHEIDop.GmbID/DC.identifier">gmb-2017-81863</meta:user-defined>
    <meta:user-defined meta:name="OVERHEID.TaxonomieBeleidsagenda/OVERHEID.category">Onderwijs en wetenschap | Organisatie en beleid</meta:user-defined>
    <meta:user-defined meta:name="OVERHEID.Gemeente/DC.spatial">Rotterdam</meta:user-defined>
    <meta:user-defined meta:name="DC.source">;http://decentrale.regelgeving.overheid.nl/cvdr/xhtmloutput/Historie/Rotterdam/306362/306362_3.html</meta:user-defined>
    <meta:user-defined meta:name="OVERHEIDop.referentienummer">Gemeenteblad 2017, nummer 5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