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Arnhem, villa Breedband, kad. sectie: M nr: 5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6130</text:span></text:p>
            <text:p><text:span text:style-name="functie">Datum indiening: 21 februari 2017</text:span></text:p>
            <text:p><text:span text:style-name="functie">Omschrijving: nieuwbouw van de kantoorvilla voor breedband Arnhem (K12)</text:span></text:p>
            <text:p><text:span text:style-name="functie">Adres: Arnhem, villa Breedband, kad. sectie: M nr: 5471</text:span></text:p>
            <text:p><text:span text:style-name="functie">Activiteiten: Bouwen, Strijd Gebruik gronden/bouwwerken met RO  </text:span></text:p>
            <text:p><text:span text:style-name="functie">Besluit: Besluit verlenging behandeltermijn</text:span></text:p>
            <text:p><text:span text:style-name="functie">Datum ondertekening: 9 mei 2017</text:span></text:p>
            <text:p><text:span text:style-name="functie">Datum verzending: 10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86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6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6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Arnhem, villa Breedband, kad. sectie: M nr: 5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62</meta:user-defined>
    <meta:user-defined meta:name="OVERHEIDop.GmbID/DC.identifier">gmb-2017-81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L 200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5 444150</meta:user-defined>
    <meta:user-defined meta:name="OVERHEIDop.versieInformatie"/>
  </office:meta>
</office:document-meta>
</file>