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Tjalk 5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mei 2017 heeft de gemeente een aanvraag ontvangen voor een omgevingsvergunning op het perceel Tjalk 58 te Obdam. De aanvraag is geregistreerd onder zaaknummer 2017-HZ-02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186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6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jalk 58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1861</meta:user-defined>
    <meta:user-defined meta:name="OVERHEIDop.GmbID/DC.identifier">gmb-2017-81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WZ 58</meta:user-defined>
    <meta:user-defined meta:name="OVERHEID.PostcodeHuisnummer/OVERHEIDop.postcodeHuisnummer">17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589 521177</meta:user-defined>
    <meta:user-defined meta:name="OVERHEID.EPSG28992/DC.spatial">121569.76 521182.67</meta:user-defined>
    <meta:user-defined meta:name="OVERHEIDop.versieInformatie"/>
  </office:meta>
</office:document-meta>
</file>