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2746257- De Haaghe 66a te Beunin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Haaghe 66a te Beuningen </text:p>
            <text:p text:style-name="tussenkopcur">Omschrijving : verbouw van de woning  </text:p>
            <text:p text:style-name="tussenkopcur">Datum ontvangst : 12 januari 2017 </text:p>
            <text:p text:style-name="tussenkopcur">Zaaknummer ODRN : W.Z17.101154.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818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2746257- De Haaghe 66a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186</meta:user-defined>
    <meta:user-defined meta:name="OVERHEIDop.GmbID/DC.identifier">gmb-2017-81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JD 66a</meta:user-defined>
    <meta:user-defined meta:name="OVERHEIDop.woonplaats">Beuningen Gld</meta:user-defined>
    <meta:user-defined meta:name="OVERHEIDop.straatnaam">De Haaghe</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189 430042</meta:user-defined>
    <meta:user-defined meta:name="OVERHEIDop.versieInformatie"/>
  </office:meta>
</office:document-meta>
</file>