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Gele Rijders Plein kad. sectie: O nr: 7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7172</text:span></text:p>
            <text:p><text:span text:style-name="functie">Datum indiening: 6 maart 2017</text:span></text:p>
            <text:p><text:span text:style-name="functie">Omschrijving: het uitbreiden van een winkelpand ten behoeve van horeca</text:span></text:p>
            <text:p><text:span text:style-name="functie">Adres: Gele Rijders Plein kad. sectie: O nr: 7995</text:span></text:p>
            <text:p><text:span text:style-name="functie">Activiteiten: Bouwen, Strijd Gebruik gronden/bouwwerken met RO, Rijksmonumenten (uitgebreid)</text:span></text:p>
            <text:p><text:span text:style-name="functie">Besluit: Besluit verlenging behandeltermijn</text:span></text:p>
            <text:p><text:span text:style-name="functie">Datum ondertekening: 4 mei 2017</text:span></text:p>
            <text:p><text:span text:style-name="functie">Datum verzending: 4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8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Gele Rijders Plein kad. sectie: O nr: 7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56</meta:user-defined>
    <meta:user-defined meta:name="OVERHEIDop.GmbID/DC.identifier">gmb-2017-81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P 25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7 444044</meta:user-defined>
    <meta:user-defined meta:name="OVERHEIDop.versieInformatie"/>
  </office:meta>
</office:document-meta>
</file>