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omgevingsvergunning reguliere procedure, Hoge Boeschoterweg 88 in Voorthuizen, betreft woningen met nummer 6, 7, 9, 10, 11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500-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8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eltelijk ingetrokken omgevingsvergunning reguliere procedure, Hoge Boeschoterweg 88 in Voorthuizen, betreft woningen met nummer 6, 7, 9, 10, 11 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55</meta:user-defined>
    <meta:user-defined meta:name="OVERHEIDop.GmbID/DC.identifier">gmb-2017-81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W 88</meta:user-defined>
    <meta:user-defined meta:name="OVERHEIDop.woonplaats">Voorthuizen</meta:user-defined>
    <meta:user-defined meta:name="OVERHEIDop.straatnaam">Hoge Boescho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436 468462</meta:user-defined>
    <meta:user-defined meta:name="OVERHEIDop.versieInformatie"/>
  </office:meta>
</office:document-meta>
</file>