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ingetrokken omgevingsvergunning reguliere procedure, Valkseweg 62 in Barneveld, betreft de opslag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BA482-0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185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5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5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eeltelijk ingetrokken omgevingsvergunning reguliere procedure, Valkseweg 62 in Barneveld, betreft de opslag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50</meta:user-defined>
    <meta:user-defined meta:name="OVERHEIDop.GmbID/DC.identifier">gmb-2017-81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G 62</meta:user-defined>
    <meta:user-defined meta:name="OVERHEIDop.woonplaats">Barneveld</meta:user-defined>
    <meta:user-defined meta:name="OVERHEIDop.straatnaam">Valk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471 460720</meta:user-defined>
    <meta:user-defined meta:name="OVERHEIDop.versieInformatie"/>
  </office:meta>
</office:document-meta>
</file>