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an Heemstra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447</text:span></text:p>
            <text:p><text:span text:style-name="functie">Datum indiening: 12 maart 2017</text:span></text:p>
            <text:p><text:span text:style-name="functie">Omschrijving: vervangen van garage/berging</text:span></text:p>
            <text:p><text:span text:style-name="functie">Adres: Van Heemstralaan 54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ondertekening: 3 mei 2017</text:span></text:p>
            <text:p><text:span text:style-name="functie">Datum verzending: 3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8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an Heemstra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4</meta:user-defined>
    <meta:user-defined meta:name="OVERHEIDop.GmbID/DC.identifier">gmb-2017-8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K 54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7 445153</meta:user-defined>
    <meta:user-defined meta:name="OVERHEIDop.versieInformatie"/>
  </office:meta>
</office:document-meta>
</file>