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Moreestraat 17, het plaatsen van een dakkapel op het voordakvlak van de woning, 03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Moreestraat 17, het plaatsen van een dakkapel op het voordakvlak van de woning, 03-05-2017. Rechtsmiddel: Bezwaar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1843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4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4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Moreestraat 17, het plaatsen van een dakkapel op het voordakvlak van de woning, 03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843</meta:user-defined>
    <meta:user-defined meta:name="OVERHEIDop.GmbID/DC.identifier">gmb-2017-81843</meta:user-defined>
    <meta:user-defined meta:name="OVERHEID.TaxonomieBeleidsagenda/OVERHEID.category">Huisvesting | Organisatie en beleid</meta:user-defined>
    <meta:user-defined meta:name="OVERHEIDop.referentienummer">54945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MR 17</meta:user-defined>
    <meta:user-defined meta:name="OVERHEIDop.woonplaats">Amersfoort</meta:user-defined>
    <meta:user-defined meta:name="OVERHEIDop.straatnaam">More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15 464887</meta:user-defined>
    <meta:user-defined meta:name="OVERHEIDop.versieInformatie"/>
  </office:meta>
</office:document-meta>
</file>