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Primulastraat 23 in Barneveld, het plaats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4W17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8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Primulastraat 23 in Barneveld, het plaatsen van een raamkozij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8</meta:user-defined>
    <meta:user-defined meta:name="OVERHEIDop.GmbID/DC.identifier">gmb-2017-8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Primul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89 461188</meta:user-defined>
    <meta:user-defined meta:name="OVERHEIDop.versieInformatie"/>
  </office:meta>
</office:document-meta>
</file>